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P1" style:family="paragraph" style:parent-style-name="Standard">
      <style:paragraph-properties fo:break-before="auto" fo:break-after="auto"/>
    </style:style>
    <style:style style:name="P2" style:family="paragraph" style:parent-style-name="Standard">
      <style:paragraph-properties fo:text-align="center" style:justify-single-word="false" fo:break-before="auto" fo:break-after="auto"/>
      <style:text-properties fo:font-size="18pt" fo:font-weight="bold" style:font-size-asian="18pt" style:font-weight-asian="bold" style:font-size-complex="18pt"/>
    </style:style>
    <style:style style:name="P3" style:family="paragraph" style:parent-style-name="Standard" style:list-style-name="WWNum1">
      <style:paragraph-properties fo:margin-left="0.5in" fo:margin-right="0in" fo:text-indent="-0.25in" style:auto-text-indent="false" fo:break-before="auto" fo:break-after="auto"/>
    </style:style>
    <style:style style:name="P4" style:family="paragraph" style:parent-style-name="Standard" style:list-style-name="WWNum2">
      <style:paragraph-properties fo:margin-left="0.5in" fo:margin-right="0in" fo:text-indent="-0.25in" style:auto-text-indent="false" fo:break-before="auto" fo:break-after="auto"/>
    </style:style>
    <style:style style:name="P5" style:family="paragraph" style:parent-style-name="Standard" style:list-style-name="WWNum3">
      <style:paragraph-properties fo:margin-left="0.5in" fo:margin-right="0in" fo:text-indent="-0.25in" style:auto-text-indent="false" fo:break-before="auto" fo:break-after="auto"/>
    </style:style>
    <style:style style:name="P6" style:family="paragraph" style:parent-style-name="Standard">
      <style:paragraph-properties fo:margin-left="0in" fo:margin-right="0in" fo:text-indent="0.5in" style:auto-text-indent="false" fo:break-before="auto" fo:break-after="auto"/>
    </style:style>
    <style:style style:name="P7" style:family="paragraph" style:parent-style-name="Standard">
      <style:paragraph-properties fo:margin-left="0.5in" fo:margin-right="0in" fo:text-indent="0in" style:auto-text-indent="false" fo:break-before="auto" fo:break-after="auto"/>
    </style:style>
    <style:style style:name="P8" style:family="paragraph" style:parent-style-name="Standard">
      <style:paragraph-properties fo:margin-left="0.5in" fo:margin-right="0in" fo:text-indent="0in" style:auto-text-indent="false" fo:break-before="auto" fo:break-after="auto"/>
      <style:text-properties fo:color="#222222" style:font-name="Calibri" fo:font-size="12pt" style:font-name-asian="Calibri1" style:font-size-asian="12pt" style:font-name-complex="Calibri1" style:font-size-complex="12pt" fo:background-color="#ffffff"/>
    </style:style>
    <style:style style:name="P9" style:family="paragraph" style:parent-style-name="Heading_20_1">
      <style:paragraph-properties fo:break-before="auto" fo:break-after="auto"/>
    </style:style>
    <style:style style:name="P10" style:family="paragraph" style:parent-style-name="Heading_20_2">
      <style:paragraph-properties fo:break-before="auto" fo:break-after="auto"/>
    </style:style>
    <style:style style:name="P11" style:family="paragraph" style:parent-style-name="Heading_20_3">
      <style:paragraph-properties fo:break-before="auto" fo:break-after="auto"/>
    </style:style>
    <style:style style:name="P12" style:family="paragraph" style:parent-style-name="Title">
      <style:paragraph-properties fo:break-before="auto" fo:break-after="auto"/>
    </style:style>
    <style:style style:name="P13" style:family="paragraph" style:parent-style-name="Title" style:master-page-name="Standard">
      <style:paragraph-properties style:page-number="1" fo:break-before="auto" fo:break-after="auto"/>
    </style:style>
    <style:style style:name="T1" style:family="text">
      <style:text-properties fo:font-size="21pt" style:font-size-asian="21pt" style:font-size-complex="21pt"/>
    </style:style>
    <style:style style:name="T2" style:family="text">
      <style:text-properties fo:color="#1155cc" style:text-underline-style="solid" style:text-underline-width="auto" style:text-underline-color="font-color"/>
    </style:style>
    <style:style style:name="T3" style:family="text">
      <style:text-properties fo:color="#1155cc" style:font-name="Calibri" fo:font-size="12pt" style:text-underline-style="solid" style:text-underline-width="auto" style:text-underline-color="font-color" style:font-name-asian="Calibri1" style:font-size-asian="12pt" style:font-name-complex="Calibri1" style:font-size-complex="12pt" fo:background-color="#ffffff"/>
    </style:style>
    <style:style style:name="T4" style:family="text">
      <style:text-properties fo:font-weight="bold" style:font-weight-asian="bold"/>
    </style:style>
    <style:style style:name="T5" style:family="text">
      <style:text-properties fo:color="#222222" style:font-name="Calibri" fo:font-size="12pt" style:font-name-asian="Calibri1" style:font-size-asian="12pt" style:font-name-complex="Calibri1" style:font-size-complex="12pt" fo:background-color="#ffffff"/>
    </style:style>
    <style:style style:name="T6" style:family="text">
      <style:text-properties fo:font-size="11pt" style:font-size-asian="11pt" style:font-size-complex="11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text:bookmark text:name="_18ekhxjr0kyx"/><text:span text:style-name="T1">Open Educational Resource: ASL 101</text:span></text:p>
      <text:p text:style-name="P1">Project Manager: Christopher Pinto (<text:a xlink:type="simple" xlink:href="mailto:cpinto@citruscollege.edu" text:style-name="ListLabel_20_28" text:visited-style-name="ListLabel_20_28"><text:span text:style-name="T2">cpinto@citruscollege.edu</text:span></text:a>)</text:p>
      <text:p text:style-name="P1">Peer Reviewed by: Pamela Lewis</text:p>
      <text:p text:style-name="P9"><text:bookmark text:name="_m3nssv75ohxv"/>Instructor-created resources (links)</text:p>
      <text:p text:style-name="P1">All instructor-created content is licensed under a <text:a xlink:type="simple" xlink:href="https://creativecommons.org/licenses/by-nc-nd/4.0/" text:style-name="ListLabel_20_28" text:visited-style-name="ListLabel_20_28"><text:span text:style-name="T2">Creative Commons Attributions-NonCommercial-NoDerivatives 4.0 International License</text:span></text:a> except where otherwise noted. (CC BY-NC-ND 4.0)</text:p>
      <text:p text:style-name="P10"><text:bookmark text:name="_nligib6539yi"/>YouTube Channel</text:p>
      <text:list xml:id="list355645429" text:style-name="WWNum1">
        <text:list-item>
          <text:p text:style-name="P3"><text:a xlink:type="simple" xlink:href="https://www.youtube.com/channel/UCGLWXqFeb-Jz_inRo1qnCbA/featured" text:style-name="ListLabel_20_28" text:visited-style-name="ListLabel_20_28"><text:span text:style-name="T2">Professor Pinto’s YouTube Channel</text:span></text:a></text:p>
        </text:list-item>
      </text:list>
      <text:p text:style-name="P10"><text:bookmark text:name="_ho42uzd2g2wa"/>Playlists: Resource Videos (with images / text)</text:p>
      <text:list xml:id="list1398186875" text:style-name="WWNum2">
        <text:list-item>
          <text:p text:style-name="P4"><text:a xlink:type="simple" xlink:href="https://www.youtube.com/playlist?list=PL9jlyLZheYIxnVK_DQKKBcOq-N1fDEJ7T" text:style-name="ListLabel_20_28" text:visited-style-name="ListLabel_20_28"><text:span text:style-name="T2">Unit 1: Introductions</text:span></text:a></text:p>
        </text:list-item>
        <text:list-item>
          <text:p text:style-name="P4"><text:a xlink:type="simple" xlink:href="https://www.youtube.com/playlist?list=PL9jlyLZheYIwNqn7kE2_BCHwYgMBlv2Gi" text:style-name="ListLabel_20_28" text:visited-style-name="ListLabel_20_28"><text:span text:style-name="T2">Unit 2: Education, then and now</text:span></text:a> </text:p>
        </text:list-item>
        <text:list-item>
          <text:p text:style-name="P4"><text:a xlink:type="simple" xlink:href="https://www.youtube.com/playlist?list=PL9jlyLZheYIyzoRZHg7QVI2QN3rlH7S2g" text:style-name="ListLabel_20_28" text:visited-style-name="ListLabel_20_28"><text:span text:style-name="T2">Unit 3: Out and About</text:span></text:a> </text:p>
        </text:list-item>
        <text:list-item>
          <text:p text:style-name="P4"><text:a xlink:type="simple" xlink:href="https://www.youtube.com/playlist?list=PL9jlyLZheYIxb8t9bBs_xIwUv6CwcbJsW" text:style-name="ListLabel_20_28" text:visited-style-name="ListLabel_20_28"><text:span text:style-name="T2">Unit 4: Family and Relationships</text:span></text:a> </text:p>
        </text:list-item>
        <text:list-item>
          <text:p text:style-name="P4"><text:a xlink:type="simple" xlink:href="https://www.youtube.com/playlist?list=PL9jlyLZheYIw0H5C8IHXoIGEAGmDDUsZ1" text:style-name="ListLabel_20_28" text:visited-style-name="ListLabel_20_28"><text:span text:style-name="T2">Unit 5: Going Places</text:span></text:a></text:p>
        </text:list-item>
      </text:list>
      <text:p text:style-name="P10"><text:bookmark text:name="_du5qk2rdil57"/>Playlists: Review for Mastery (no images/ text)</text:p>
      <text:list xml:id="list114230423805089" text:continue-numbering="true" text:style-name="WWNum2">
        <text:list-item>
          <text:p text:style-name="P4"><text:a xlink:type="simple" xlink:href="https://youtube.com/playlist?list=PL9jlyLZheYIyZ4gykdsg919x6SHvqdyYC" text:style-name="ListLabel_20_28" text:visited-style-name="ListLabel_20_28"><text:span text:style-name="T2">Review for Mastery: Unit 1</text:span></text:a> </text:p>
        </text:list-item>
        <text:list-item>
          <text:p text:style-name="P4"><text:a xlink:type="simple" xlink:href="https://youtube.com/playlist?list=PL9jlyLZheYIzZuq-L_lfV0VUtUYFiwbqi" text:style-name="ListLabel_20_28" text:visited-style-name="ListLabel_20_28"><text:span text:style-name="T2">Review for Mastery: Unit 2</text:span></text:a> </text:p>
        </text:list-item>
        <text:list-item>
          <text:p text:style-name="P4"><text:a xlink:type="simple" xlink:href="https://youtube.com/playlist?list=PL9jlyLZheYIy7cX_UFnfPqyfeSsn039xq" text:style-name="ListLabel_20_28" text:visited-style-name="ListLabel_20_28"><text:span text:style-name="T2">Review for Mastery: Unit 3</text:span></text:a> </text:p>
        </text:list-item>
        <text:list-item>
          <text:p text:style-name="P4"><text:a xlink:type="simple" xlink:href="https://youtube.com/playlist?list=PL9jlyLZheYIywBqgQVUvISPXNFjEGQXRj" text:style-name="ListLabel_20_28" text:visited-style-name="ListLabel_20_28"><text:span text:style-name="T2">Review for Mastery: Unit 4</text:span></text:a> </text:p>
        </text:list-item>
        <text:list-item>
          <text:p text:style-name="P4"><text:a xlink:type="simple" xlink:href="https://youtube.com/playlist?list=PL9jlyLZheYIwB-SpC03m3HAfdjHWctvKC" text:style-name="ListLabel_20_28" text:visited-style-name="ListLabel_20_28"><text:span text:style-name="T2">Review for Mastery: Unit 5</text:span></text:a> </text:p>
        </text:list-item>
      </text:list>
      <text:p text:style-name="P10"><text:bookmark text:name="_yo5cvic472vm"/>Handouts </text:p>
      <text:list xml:id="list114229858779082" text:continue-numbering="true" text:style-name="WWNum2">
        <text:list-item>
          <text:p text:style-name="P4"><text:a xlink:type="simple" xlink:href="https://docs.google.com/document/d/1_iWG1CsceL0tYosS8NSsZdCvCN4z_UiM_gDdXjnP8HA/edit?usp=sharing" text:style-name="ListLabel_20_28" text:visited-style-name="ListLabel_20_28"><text:span text:style-name="T2">Intro to Fingerspelling</text:span></text:a></text:p>
        </text:list-item>
        <text:list-item>
          <text:p text:style-name="P4"><text:a xlink:type="simple" xlink:href="https://docs.google.com/document/d/1BarLR_WUJLlF-80pB7ltpWcWtT5W-qq8xeKAriHeapI/edit?usp=sharing" text:style-name="ListLabel_20_28" text:visited-style-name="ListLabel_20_28"><text:span text:style-name="T2">Fingerspelling FAQs</text:span></text:a></text:p>
        </text:list-item>
      </text:list>
      <text:p text:style-name="P1"/>
      <text:p text:style-name="P6">*See <text:a xlink:type="simple" xlink:href="https://docs.google.com/document/d/1nYyGx7-7o0oKvX0i5ZLhp26HIZMRVF1ISAMiKR1CPiY/edit?usp=sharing" text:style-name="ListLabel_20_28" text:visited-style-name="ListLabel_20_28"><text:span text:style-name="T2">ASL 101: OER Images (Attributions)</text:span></text:a> for more information about images in these</text:p>
      <text:p text:style-name="P6">videos.</text:p>
      <text:p text:style-name="P7"><text:soft-page-break/>**A red wristband is worn on Christopher’s dominant hand to promote proper sign production among students.</text:p>
      <text:p text:style-name="P10"><text:bookmark text:name="_7dwml03vj5kc"/>Borrowed Resources </text:p>
      <text:p text:style-name="P11"><text:bookmark text:name="_ds38iuenjc1t"/>Intro to ASL</text:p>
      <text:list xml:id="list1488142714" text:style-name="WWNum3">
        <text:list-item>
          <text:p text:style-name="P5">"<text:a xlink:type="simple" xlink:href="https://www.youtube.com/watch?v=IyUXSfgvc48" text:style-name="ListLabel_20_28" text:visited-style-name="ListLabel_20_28"><text:span text:style-name="T2">What is ASL? | ASL - American Sign Language</text:span></text:a>" by <text:a xlink:type="simple" xlink:href="https://www.youtube.com/watch?v=5CA7kIQbLN8" text:style-name="ListLabel_20_28" text:visited-style-name="ListLabel_20_28"><text:span text:style-name="T2">Joseph Wheeler</text:span></text:a>, <text:a xlink:type="simple" xlink:href="https://www.youtube.com/user/chsasl/featured" text:style-name="ListLabel_20_28" text:visited-style-name="ListLabel_20_28"><text:span text:style-name="T2">ASL THAT</text:span></text:a> is made available under the <text:a xlink:type="simple" xlink:href="https://www.youtube.com/static?template=terms" text:style-name="ListLabel_20_28" text:visited-style-name="ListLabel_20_28"><text:span text:style-name="T2">YouTube Standard License</text:span></text:a>.</text:p>
        </text:list-item>
      </text:list>
      <text:p text:style-name="P11"><text:bookmark text:name="_yuvg7c9w8mdk"/>Deaf Culture </text:p>
      <text:list xml:id="list114231145459646" text:continue-numbering="true" text:style-name="WWNum3">
        <text:list-item>
          <text:p text:style-name="P5">"<text:a xlink:type="simple" xlink:href="https://www.youtube.com/watch?v=n1jLkYyODsc" text:style-name="ListLabel_20_28" text:visited-style-name="ListLabel_20_28"><text:span text:style-name="T2">Watch: What It’s Like to Read Lips | Short Film Showcase</text:span></text:a>" by <text:a xlink:type="simple" xlink:href="https://www.youtube.com/channel/UCpVm7bg6pXKo1Pr6k5kxG9A" text:style-name="ListLabel_20_28" text:visited-style-name="ListLabel_20_28"><text:span text:style-name="T2">National Geographic</text:span></text:a> is made available under the <text:a xlink:type="simple" xlink:href="https://www.youtube.com/static?template=terms" text:style-name="ListLabel_20_28" text:visited-style-name="ListLabel_20_28"><text:span text:style-name="T2">YouTube Standard License</text:span></text:a>.</text:p>
        </text:list-item>
      </text:list>
      <text:p text:style-name="P11"><text:bookmark text:name="_a1lssicq4yx7"/>Vocabulary Review</text:p>
      <text:list xml:id="list114230000286540" text:continue-numbering="true" text:style-name="WWNum3">
        <text:list-item>
          <text:p text:style-name="P5">"<text:a xlink:type="simple" xlink:href="https://www.youtube.com/watch?v=nJ-c5_4Q6ZQ" text:style-name="ListLabel_20_28" text:visited-style-name="ListLabel_20_28"><text:span text:style-name="T2">Classes and Subjects | ASL - American Sign Language</text:span></text:a>" by <text:a xlink:type="simple" xlink:href="https://www.youtube.com/watch?v=5CA7kIQbLN8" text:style-name="ListLabel_20_28" text:visited-style-name="ListLabel_20_28"><text:span text:style-name="T2">Joseph Wheeler</text:span></text:a>, <text:a xlink:type="simple" xlink:href="https://www.youtube.com/user/chsasl/featured" text:style-name="ListLabel_20_28" text:visited-style-name="ListLabel_20_28"><text:span text:style-name="T2">ASL THAT</text:span></text:a> is made available under the <text:a xlink:type="simple" xlink:href="https://www.youtube.com/static?template=terms" text:style-name="ListLabel_20_28" text:visited-style-name="ListLabel_20_28"><text:span text:style-name="T2">YouTube Standard License</text:span></text:a>.</text:p>
        </text:list-item>
      </text:list>
      <text:p text:style-name="P7"/>
      <text:list xml:id="list114230227002062" text:continue-numbering="true" text:style-name="WWNum3">
        <text:list-item>
          <text:p text:style-name="P5">"<text:a xlink:type="simple" xlink:href="https://www.youtube.com/watch?v=syulgJH4PsU" text:style-name="ListLabel_20_28" text:visited-style-name="ListLabel_20_28"><text:span text:style-name="T2">Personal Qualities Vocabulary | ASL - American Sign Language</text:span></text:a>" by <text:a xlink:type="simple" xlink:href="https://www.youtube.com/watch?v=5CA7kIQbLN8" text:style-name="ListLabel_20_28" text:visited-style-name="ListLabel_20_28"><text:span text:style-name="T2">Joseph Wheeler</text:span></text:a>, <text:a xlink:type="simple" xlink:href="https://www.youtube.com/user/chsasl/featured" text:style-name="ListLabel_20_28" text:visited-style-name="ListLabel_20_28"><text:span text:style-name="T2">ASL THAT</text:span></text:a> is made available under the <text:a xlink:type="simple" xlink:href="https://www.youtube.com/static?template=terms" text:style-name="ListLabel_20_28" text:visited-style-name="ListLabel_20_28"><text:span text:style-name="T2">YouTube Standard License</text:span></text:a>. </text:p>
        </text:list-item>
      </text:list>
      <text:p text:style-name="P11"><text:bookmark text:name="_b6x5jpdk7cia"/>Fingerspelling Practice </text:p>
      <text:list xml:id="list114230321325620" text:continue-numbering="true" text:style-name="WWNum3">
        <text:list-item>
          <text:p text:style-name="P5"><text:a xlink:type="simple" xlink:href="https://www.youtube.com/watch?v=NYoO2RImXEk" text:style-name="ListLabel_20_29" text:visited-style-name="ListLabel_20_29"><text:span text:style-name="T3">"Fingerspelling Practice (American Sign Language) (ASL) (Noah) (Level 1)"</text:span></text:a><text:span text:style-name="T5"> by </text:span><text:a xlink:type="simple" xlink:href="https://www.youtube.com/channel/UCvd8SHzSp07_U55qFI0-dDA" text:style-name="ListLabel_20_29" text:visited-style-name="ListLabel_20_29"><text:span text:style-name="T3">Dr. Bill Vicars</text:span></text:a><text:span text:style-name="T5">, </text:span><text:a xlink:type="simple" xlink:href="http://lifeprint.com/" text:style-name="ListLabel_20_29" text:visited-style-name="ListLabel_20_29"><text:span text:style-name="T3">ASL University</text:span></text:a><text:span text:style-name="T5"> is used with </text:span><text:a xlink:type="simple" xlink:href="https://www.lifeprint.com/asl101/pages-layout/permission.htm" text:style-name="ListLabel_20_29" text:visited-style-name="ListLabel_20_29"><text:span text:style-name="T3">permission</text:span></text:a><text:span text:style-name="T5">.</text:span></text:p>
        </text:list-item>
      </text:list>
      <text:p text:style-name="P8"/>
      <text:list xml:id="list114229740564444" text:continue-numbering="true" text:style-name="WWNum3">
        <text:list-item>
          <text:p text:style-name="P5"><text:span text:style-name="T5">"</text:span><text:a xlink:type="simple" xlink:href="https://www.youtube.com/watch?v=dpm0MgIO53c" text:style-name="ListLabel_20_29" text:visited-style-name="ListLabel_20_29"><text:span text:style-name="T3">Fingerspelling Practice (ASL) (Danny) (Level 1) (American Sign Language)</text:span></text:a><text:span text:style-name="T5">" by </text:span><text:a xlink:type="simple" xlink:href="https://www.youtube.com/channel/UCvd8SHzSp07_U55qFI0-dDA" text:style-name="ListLabel_20_29" text:visited-style-name="ListLabel_20_29"><text:span text:style-name="T3">Dr. Bill Vicars</text:span></text:a><text:span text:style-name="T5">, </text:span><text:a xlink:type="simple" xlink:href="http://lifeprint.com/" text:style-name="ListLabel_20_29" text:visited-style-name="ListLabel_20_29"><text:span text:style-name="T3">ASL University</text:span></text:a><text:span text:style-name="T5"> is used with </text:span><text:a xlink:type="simple" xlink:href="https://www.lifeprint.com/asl101/pages-layout/permission.htm" text:style-name="ListLabel_20_29" text:visited-style-name="ListLabel_20_29"><text:span text:style-name="T3">permission</text:span></text:a><text:span text:style-name="T5">.</text:span></text:p>
        </text:list-item>
      </text:list>
      <text:p text:style-name="P7"/>
      <text:list xml:id="list114231074624551" text:continue-numbering="true" text:style-name="WWNum3">
        <text:list-item>
          <text:p text:style-name="P5"><text:span text:style-name="T5">"</text:span><text:a xlink:type="simple" xlink:href="https://www.youtube.com/watch?v=94VGqMwfB5I" text:style-name="ListLabel_20_29" text:visited-style-name="ListLabel_20_29"><text:span text:style-name="T3">Fingerspelling Practice (American Sign Language) (ASL) (CJ) (Level 1)</text:span></text:a><text:span text:style-name="T5">" by </text:span><text:a xlink:type="simple" xlink:href="https://www.youtube.com/channel/UCvd8SHzSp07_U55qFI0-dDA" text:style-name="ListLabel_20_29" text:visited-style-name="ListLabel_20_29"><text:span text:style-name="T3">Dr. Bill Vicars</text:span></text:a><text:span text:style-name="T5">, </text:span><text:a xlink:type="simple" xlink:href="http://lifeprint.com/" text:style-name="ListLabel_20_29" text:visited-style-name="ListLabel_20_29"><text:span text:style-name="T3">ASL University</text:span></text:a><text:span text:style-name="T5"> is used with </text:span><text:a xlink:type="simple" xlink:href="https://www.lifeprint.com/asl101/pages-layout/permission.htm" text:style-name="ListLabel_20_29" text:visited-style-name="ListLabel_20_29"><text:span text:style-name="T3">permission</text:span></text:a><text:span text:style-name="T5">.</text:span></text:p>
        </text:list-item>
      </text:list>
      <text:p text:style-name="P8"/>
      <text:list xml:id="list114231272351702" text:continue-numbering="true" text:style-name="WWNum3">
        <text:list-item>
          <text:p text:style-name="P5"><text:span text:style-name="T5">"</text:span><text:a xlink:type="simple" xlink:href="https://www.youtube.com/watch?v=8Lo7Jc7u3J8" text:style-name="ListLabel_20_29" text:visited-style-name="ListLabel_20_29"><text:span text:style-name="T3">Fingerspelling Practice (American Sign Language) (ASL) (Charissa) (Level 1)</text:span></text:a><text:span text:style-name="T5">" by </text:span><text:a xlink:type="simple" xlink:href="https://www.youtube.com/channel/UCvd8SHzSp07_U55qFI0-dDA" text:style-name="ListLabel_20_29" text:visited-style-name="ListLabel_20_29"><text:span text:style-name="T3">Dr. Bill Vicars</text:span></text:a><text:span text:style-name="T5">, </text:span><text:a xlink:type="simple" xlink:href="http://lifeprint.com/" text:style-name="ListLabel_20_29" text:visited-style-name="ListLabel_20_29"><text:span text:style-name="T3">ASL University</text:span></text:a><text:span text:style-name="T5"> is used with </text:span><text:a xlink:type="simple" xlink:href="https://www.lifeprint.com/asl101/pages-layout/permission.htm" text:style-name="ListLabel_20_29" text:visited-style-name="ListLabel_20_29"><text:span text:style-name="T3">permission</text:span></text:a><text:span text:style-name="T5">.</text:span></text:p>
        </text:list-item>
      </text:list>
      <text:p text:style-name="P8"/>
      <text:list xml:id="list114231625771149" text:continue-numbering="true" text:style-name="WWNum3">
        <text:list-item>
          <text:p text:style-name="P5"><text:span text:style-name="T5">"</text:span><text:a xlink:type="simple" xlink:href="https://www.youtube.com/watch?v=dKA7aHSSPuU&amp;list=PL6akqFwEeSph9F8XdOAEBjloW1sVY1YJw&amp;index=5" text:style-name="ListLabel_20_29" text:visited-style-name="ListLabel_20_29"><text:span text:style-name="T3">Fingerspelling Practice (Level 1) American Sign Language (ASL) (Seth)</text:span></text:a><text:span text:style-name="T5">" by </text:span><text:a xlink:type="simple" xlink:href="https://www.youtube.com/channel/UCvd8SHzSp07_U55qFI0-dDA" text:style-name="ListLabel_20_29" text:visited-style-name="ListLabel_20_29"><text:span text:style-name="T3">Dr. Bill Vicars</text:span></text:a><text:span text:style-name="T5">, </text:span><text:a xlink:type="simple" xlink:href="http://lifeprint.com/" text:style-name="ListLabel_20_29" text:visited-style-name="ListLabel_20_29"><text:span text:style-name="T3">ASL University</text:span></text:a><text:span text:style-name="T5"> is used with </text:span><text:a xlink:type="simple" xlink:href="https://www.lifeprint.com/asl101/pages-layout/permission.htm" text:style-name="ListLabel_20_29" text:visited-style-name="ListLabel_20_29"><text:span text:style-name="T3">permission</text:span></text:a><text:span text:style-name="T5">.</text:span></text:p>
        </text:list-item>
      </text:list>
      <text:p text:style-name="P8"/>
      <text:list xml:id="list114229833034431" text:continue-numbering="true" text:style-name="WWNum3">
        <text:list-item>
          <text:p text:style-name="P5"><text:span text:style-name="T5">"</text:span><text:a xlink:type="simple" xlink:href="https://www.youtube.com/watch?v=y92hWETRaJE&amp;list=PL6akqFwEeSph9F8XdOAEBjloW1sVY1YJw&amp;index=8" text:style-name="ListLabel_20_29" text:visited-style-name="ListLabel_20_29"><text:span text:style-name="T3">Fingerspelling Practice (Brianna) (Nicole) American Sign Language (ASL)</text:span></text:a><text:span text:style-name="T5">" by </text:span><text:a xlink:type="simple" xlink:href="https://www.youtube.com/channel/UCvd8SHzSp07_U55qFI0-dDA" text:style-name="ListLabel_20_29" text:visited-style-name="ListLabel_20_29"><text:span text:style-name="T3">Dr. Bill Vicars</text:span></text:a><text:span text:style-name="T5">, </text:span><text:a xlink:type="simple" xlink:href="http://lifeprint.com/" text:style-name="ListLabel_20_29" text:visited-style-name="ListLabel_20_29"><text:span text:style-name="T3">ASL University</text:span></text:a><text:span text:style-name="T5"> is used with </text:span><text:a xlink:type="simple" xlink:href="https://www.lifeprint.com/asl101/pages-layout/permission.htm" text:style-name="ListLabel_20_29" text:visited-style-name="ListLabel_20_29"><text:span text:style-name="T3">permission</text:span></text:a><text:span text:style-name="T5">.</text:span></text:p>
        </text:list-item>
      </text:list>
      <text:p text:style-name="P8"/>
      <text:list xml:id="list114231114096432" text:continue-numbering="true" text:style-name="WWNum3">
        <text:list-item>
          <text:p text:style-name="P5"><text:span text:style-name="T5">"</text:span><text:a xlink:type="simple" xlink:href="https://www.youtube.com/watch?v=j-Lzq0M7dpM&amp;list=PL6akqFwEeSph9F8XdOAEBjloW1sVY1YJw&amp;index=11" text:style-name="ListLabel_20_29" text:visited-style-name="ListLabel_20_29"><text:span text:style-name="T3">Fingerspelling Practice (Elisa) American Sign Language (ASL)</text:span></text:a><text:span text:style-name="T5">" by </text:span><text:a xlink:type="simple" xlink:href="https://www.youtube.com/channel/UCvd8SHzSp07_U55qFI0-dDA" text:style-name="ListLabel_20_29" text:visited-style-name="ListLabel_20_29"><text:span text:style-name="T3">Dr. Bill Vicars</text:span></text:a><text:span text:style-name="T5">, </text:span><text:a xlink:type="simple" xlink:href="http://lifeprint.com/" text:style-name="ListLabel_20_29" text:visited-style-name="ListLabel_20_29"><text:span text:style-name="T3">ASL University</text:span></text:a><text:span text:style-name="T5"> is used with </text:span><text:a xlink:type="simple" xlink:href="https://www.lifeprint.com/asl101/pages-layout/permission.htm" text:style-name="ListLabel_20_29" text:visited-style-name="ListLabel_20_29"><text:span text:style-name="T3">permission</text:span></text:a><text:span text:style-name="T5">.</text:span></text:p>
        </text:list-item>
      </text:list>
      <text:p text:style-name="P8"/>
      <text:list xml:id="list114230160981216" text:continue-numbering="true" text:style-name="WWNum3">
        <text:list-item>
          <text:p text:style-name="P5"><text:span text:style-name="T5">"</text:span><text:a xlink:type="simple" xlink:href="https://www.youtube.com/watch?v=rEXFVtLGzCg&amp;list=PL6akqFwEeSph9F8XdOAEBjloW1sVY1YJw&amp;index=12" text:style-name="ListLabel_20_29" text:visited-style-name="ListLabel_20_29"><text:span text:style-name="T3">ASL Fingerspelling Practice (clothing-related) American Sign Language (ASL) (Areanna)</text:span></text:a><text:span text:style-name="T5">" by </text:span><text:a xlink:type="simple" xlink:href="https://www.youtube.com/channel/UCvd8SHzSp07_U55qFI0-dDA" text:style-name="ListLabel_20_29" text:visited-style-name="ListLabel_20_29"><text:span text:style-name="T3">Dr. Bill Vicars</text:span></text:a><text:span text:style-name="T5">, </text:span><text:a xlink:type="simple" xlink:href="http://lifeprint.com/" text:style-name="ListLabel_20_29" text:visited-style-name="ListLabel_20_29"><text:span text:style-name="T3">ASL University</text:span></text:a><text:span text:style-name="T5"> is used with </text:span><text:a xlink:type="simple" xlink:href="https://www.lifeprint.com/asl101/pages-layout/permission.htm" text:style-name="ListLabel_20_29" text:visited-style-name="ListLabel_20_29"><text:span text:style-name="T3">permission</text:span></text:a><text:span text:style-name="T5">.</text:span></text:p>
        </text:list-item>
      </text:list>
      <text:p text:style-name="P8"><text:soft-page-break/></text:p>
      <text:list xml:id="list114231617135661" text:continue-numbering="true" text:style-name="WWNum3">
        <text:list-item>
          <text:p text:style-name="P5"><text:span text:style-name="T5">"</text:span><text:a xlink:type="simple" xlink:href="https://www.youtube.com/watch?v=FIbuU4kDCmI&amp;list=PL6akqFwEeSph9F8XdOAEBjloW1sVY1YJw&amp;index=13" text:style-name="ListLabel_20_29" text:visited-style-name="ListLabel_20_29"><text:span text:style-name="T3">Fingerspelling Practice (Months) (Areanna) American Sign Language (ASL)</text:span></text:a><text:span text:style-name="T5">" by </text:span><text:a xlink:type="simple" xlink:href="https://www.youtube.com/channel/UCvd8SHzSp07_U55qFI0-dDA" text:style-name="ListLabel_20_29" text:visited-style-name="ListLabel_20_29"><text:span text:style-name="T3">Dr. Bill Vicars</text:span></text:a><text:span text:style-name="T5">, </text:span><text:a xlink:type="simple" xlink:href="http://lifeprint.com/" text:style-name="ListLabel_20_29" text:visited-style-name="ListLabel_20_29"><text:span text:style-name="T3">ASL University</text:span></text:a><text:span text:style-name="T5"> is used with </text:span><text:a xlink:type="simple" xlink:href="https://www.lifeprint.com/asl101/pages-layout/permission.htm" text:style-name="ListLabel_20_29" text:visited-style-name="ListLabel_20_29"><text:span text:style-name="T3">permission</text:span></text:a><text:span text:style-name="T5">.</text:span></text:p>
        </text:list-item>
      </text:list>
      <text:p text:style-name="P8"/>
      <text:list xml:id="list114229876910698" text:continue-numbering="true" text:style-name="WWNum3">
        <text:list-item>
          <text:p text:style-name="P5"><text:span text:style-name="T5">"</text:span><text:a xlink:type="simple" xlink:href="https://www.youtube.com/watch?v=yizRk2CP9gs&amp;list=PL6akqFwEeSph9F8XdOAEBjloW1sVY1YJw&amp;index=16" text:style-name="ListLabel_20_29" text:visited-style-name="ListLabel_20_29"><text:span text:style-name="T3">Fingerspelling (5-letter words) American Sign Language (ASL)</text:span></text:a><text:span text:style-name="T5">" by </text:span><text:a xlink:type="simple" xlink:href="https://www.youtube.com/channel/UCvd8SHzSp07_U55qFI0-dDA" text:style-name="ListLabel_20_29" text:visited-style-name="ListLabel_20_29"><text:span text:style-name="T3">Dr. Bill Vicars</text:span></text:a><text:span text:style-name="T5">, </text:span><text:a xlink:type="simple" xlink:href="http://lifeprint.com/" text:style-name="ListLabel_20_29" text:visited-style-name="ListLabel_20_29"><text:span text:style-name="T3">ASL University</text:span></text:a><text:span text:style-name="T5"> is used with </text:span><text:a xlink:type="simple" xlink:href="https://www.lifeprint.com/asl101/pages-layout/permission.htm" text:style-name="ListLabel_20_29" text:visited-style-name="ListLabel_20_29"><text:span text:style-name="T3">permission</text:span></text:a><text:span text:style-name="T5">.</text:span></text:p>
        </text:list-item>
      </text:list>
      <text:p text:style-name="P8"/>
      <text:list xml:id="list114229805633279" text:continue-numbering="true" text:style-name="WWNum3">
        <text:list-item>
          <text:p text:style-name="P5"><text:span text:style-name="T5">"</text:span><text:a xlink:type="simple" xlink:href="https://www.youtube.com/watch?v=I2n43W_3g0I" text:style-name="ListLabel_20_29" text:visited-style-name="ListLabel_20_29"><text:span text:style-name="T3">Fingerspelling Practice (ASL) (Seth) (Level 1) (Names)</text:span></text:a><text:span text:style-name="T5">" by </text:span><text:a xlink:type="simple" xlink:href="https://www.youtube.com/channel/UCvd8SHzSp07_U55qFI0-dDA" text:style-name="ListLabel_20_29" text:visited-style-name="ListLabel_20_29"><text:span text:style-name="T3">Dr. Bill Vicars</text:span></text:a><text:span text:style-name="T5">, </text:span><text:a xlink:type="simple" xlink:href="http://lifeprint.com/" text:style-name="ListLabel_20_29" text:visited-style-name="ListLabel_20_29"><text:span text:style-name="T3">ASL University</text:span></text:a><text:span text:style-name="T5"> is used with </text:span><text:a xlink:type="simple" xlink:href="https://www.lifeprint.com/asl101/pages-layout/permission.htm" text:style-name="ListLabel_20_29" text:visited-style-name="ListLabel_20_29"><text:span text:style-name="T3">permission</text:span></text:a><text:span text:style-name="T5">.</text:span></text:p>
        </text:list-item>
      </text:list>
      <text:p text:style-name="P11"><text:bookmark text:name="_buvq1oi7ak6h"/>Teachable Moments</text:p>
      <text:list xml:id="list114230982474836" text:continue-numbering="true" text:style-name="WWNum3">
        <text:list-item>
          <text:p text:style-name="P5">"<text:a xlink:type="simple" xlink:href="https://www.youtube.com/watch?v=uOIILzYgxTk" text:style-name="ListLabel_20_28" text:visited-style-name="ListLabel_20_28"><text:span text:style-name="T2">How to Ruin Your ASL Teacher's Day</text:span></text:a>" by <text:a xlink:type="simple" xlink:href="https://www.youtube.com/c/5GuysASL/videos" text:style-name="ListLabel_20_28" text:visited-style-name="ListLabel_20_28"><text:span text:style-name="T2">5 Guys ASL</text:span></text:a> <text:s/>is made available under the <text:a xlink:type="simple" xlink:href="https://www.youtube.com/static?template=terms" text:style-name="ListLabel_20_28" text:visited-style-name="ListLabel_20_28"><text:span text:style-name="T2">YouTube Standard License</text:span></text:a>.</text:p>
        </text:list-item>
      </text:list>
      <text:p text:style-name="P7"/>
      <text:list xml:id="list114230531210837" text:continue-numbering="true" text:style-name="WWNum3">
        <text:list-item>
          <text:p text:style-name="P5">"<text:a xlink:type="simple" xlink:href="https://www.youtube.com/watch?v=2ahpTXhHcLc" text:style-name="ListLabel_20_28" text:visited-style-name="ListLabel_20_28"><text:span text:style-name="T2">Fingerspelling Dos and Don'ts</text:span></text:a>" by <text:a xlink:type="simple" xlink:href="https://www.youtube.com/c/5GuysASL/videos" text:style-name="ListLabel_20_28" text:visited-style-name="ListLabel_20_28"><text:span text:style-name="T2">5 Guys ASL</text:span></text:a> <text:s/>is made available under the <text:a xlink:type="simple" xlink:href="https://www.youtube.com/static?template=terms" text:style-name="ListLabel_20_28" text:visited-style-name="ListLabel_20_28"><text:span text:style-name="T2">YouTube Standard License</text:span></text:a>.</text:p>
        </text:list-item>
      </text:list>
      <text:p text:style-name="P10"><text:bookmark text:name="_84xv8tcgx44e"/>Recommendations / Revisions (survey)</text:p>
      <text:p text:style-name="P1">If you have recommendations / revisions to offer in order to improve this resource, please <text:a xlink:type="simple" xlink:href="https://docs.google.com/forms/d/e/1FAIpQLSeOcdRl-Yme0slB3d0GeJMf_vuqmfOdNeKcTAE4Jgq3WyXK7A/viewform?usp=sf_link" text:style-name="ListLabel_20_28" text:visited-style-name="ListLabel_20_28"><text:span text:style-name="T2">fill out our brief Google Forms survey.</text:span></text:a></text:p>
      <text:p text:style-name="P10"><text:bookmark text:name="_6qma2cc2b7jo"/>Accessibility</text:p>
      <text:p text:style-name="P1">Accessibility check for this Google Doc was performed with <text:a xlink:type="simple" xlink:href="https://www.grackledocs.com/" text:style-name="ListLabel_20_28" text:visited-style-name="ListLabel_20_28"><text:span text:style-name="T2">GrackleDocs</text:span></text:a>.</text:p>
      <text:p text:style-name="P2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en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en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78in" fo:margin-bottom="0.0835in" loext:contextual-spacing="false" fo:line-height="100%" fo:keep-together="always" fo:break-before="auto" fo:break-after="auto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835in" loext:contextual-spacing="false" fo:line-height="100%" fo:keep-together="always" fo:break-before="auto" fo:break-after="auto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22in" fo:margin-bottom="0.0555in" loext:contextual-spacing="false" fo:line-height="100%" fo:keep-together="always" fo:break-before="auto" fo:break-after="auto" fo:keep-with-next="always"/>
      <style:text-properties fo:color="#434343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fo:font-style="italic" style:font-size-asian="11pt" style:font-style-asian="italic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false" fo:line-height="100%" fo:keep-together="always" fo:break-before="auto" fo:break-after="auto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false" fo:line-height="100%" fo:keep-together="always" fo:break-before="auto" fo:break-after="auto" fo:keep-with-next="always"/>
      <style:text-properties fo:color="#666666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/>
    </style:style>
    <style:style style:name="Header" style:family="paragraph" style:parent-style-name="Standard" style:class="extra"/>
    <style:style style:name="ListLabel_20_1" style:display-name="ListLabel 1" style:family="text">
      <style:text-properties style:text-underline-style="none"/>
    </style:style>
    <style:style style:name="ListLabel_20_2" style:display-name="ListLabel 2" style:family="text">
      <style:text-properties style:text-underline-style="none"/>
    </style:style>
    <style:style style:name="ListLabel_20_3" style:display-name="ListLabel 3" style:family="text">
      <style:text-properties style:text-underline-style="none"/>
    </style:style>
    <style:style style:name="ListLabel_20_4" style:display-name="ListLabel 4" style:family="text">
      <style:text-properties style:text-underline-style="none"/>
    </style:style>
    <style:style style:name="ListLabel_20_5" style:display-name="ListLabel 5" style:family="text">
      <style:text-properties style:text-underline-style="none"/>
    </style:style>
    <style:style style:name="ListLabel_20_6" style:display-name="ListLabel 6" style:family="text">
      <style:text-properties style:text-underline-style="none"/>
    </style:style>
    <style:style style:name="ListLabel_20_7" style:display-name="ListLabel 7" style:family="text">
      <style:text-properties style:text-underline-style="none"/>
    </style:style>
    <style:style style:name="ListLabel_20_8" style:display-name="ListLabel 8" style:family="text">
      <style:text-properties style:text-underline-style="none"/>
    </style:style>
    <style:style style:name="ListLabel_20_9" style:display-name="ListLabel 9" style:family="text">
      <style:text-properties style:text-underline-style="none"/>
    </style:style>
    <style:style style:name="ListLabel_20_10" style:display-name="ListLabel 10" style:family="text">
      <style:text-properties style:text-underline-style="none"/>
    </style:style>
    <style:style style:name="ListLabel_20_11" style:display-name="ListLabel 11" style:family="text">
      <style:text-properties style:text-underline-style="none"/>
    </style:style>
    <style:style style:name="ListLabel_20_12" style:display-name="ListLabel 12" style:family="text">
      <style:text-properties style:text-underline-style="none"/>
    </style:style>
    <style:style style:name="ListLabel_20_13" style:display-name="ListLabel 13" style:family="text">
      <style:text-properties style:text-underline-style="none"/>
    </style:style>
    <style:style style:name="ListLabel_20_14" style:display-name="ListLabel 14" style:family="text">
      <style:text-properties style:text-underline-style="none"/>
    </style:style>
    <style:style style:name="ListLabel_20_15" style:display-name="ListLabel 15" style:family="text">
      <style:text-properties style:text-underline-style="none"/>
    </style:style>
    <style:style style:name="ListLabel_20_16" style:display-name="ListLabel 16" style:family="text">
      <style:text-properties style:text-underline-style="none"/>
    </style:style>
    <style:style style:name="ListLabel_20_17" style:display-name="ListLabel 17" style:family="text">
      <style:text-properties style:text-underline-style="none"/>
    </style:style>
    <style:style style:name="ListLabel_20_18" style:display-name="ListLabel 18" style:family="text">
      <style:text-properties style:text-underline-style="none"/>
    </style:style>
    <style:style style:name="ListLabel_20_19" style:display-name="ListLabel 19" style:family="text">
      <style:text-properties style:font-name="Calibri" fo:font-family="Calibri" style:font-family-generic="roman" style:font-pitch="variable" fo:font-size="12pt" style:text-underline-style="none"/>
    </style:style>
    <style:style style:name="ListLabel_20_20" style:display-name="ListLabel 20" style:family="text">
      <style:text-properties style:text-underline-style="none"/>
    </style:style>
    <style:style style:name="ListLabel_20_21" style:display-name="ListLabel 21" style:family="text">
      <style:text-properties style:text-underline-style="none"/>
    </style:style>
    <style:style style:name="ListLabel_20_22" style:display-name="ListLabel 22" style:family="text">
      <style:text-properties style:text-underline-style="none"/>
    </style:style>
    <style:style style:name="ListLabel_20_23" style:display-name="ListLabel 23" style:family="text">
      <style:text-properties style:text-underline-style="none"/>
    </style:style>
    <style:style style:name="ListLabel_20_24" style:display-name="ListLabel 24" style:family="text">
      <style:text-properties style:text-underline-style="none"/>
    </style:style>
    <style:style style:name="ListLabel_20_25" style:display-name="ListLabel 25" style:family="text">
      <style:text-properties style:text-underline-style="none"/>
    </style:style>
    <style:style style:name="ListLabel_20_26" style:display-name="ListLabel 26" style:family="text">
      <style:text-properties style:text-underline-style="none"/>
    </style:style>
    <style:style style:name="ListLabel_20_27" style:display-name="ListLabel 27" style:family="text">
      <style:text-properties style:text-underline-style="none"/>
    </style:style>
    <style:style style:name="ListLabel_20_28" style:display-name="ListLabel 28" style:family="text">
      <style:text-properties fo:color="#1155cc" style:text-underline-style="solid" style:text-underline-width="auto" style:text-underline-color="font-color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29" style:display-name="ListLabel 29" style:family="text">
      <style:text-properties fo:color="#1155cc" style:font-name="Calibri" fo:font-family="Calibri" style:font-family-generic="roman" style:font-pitch="variable" fo:font-size="12pt" style:text-underline-style="solid" style:text-underline-width="auto" style:text-underline-color="font-color" style:font-name-asian="Calibri1" style:font-family-asian="Calibri" style:font-family-generic-asian="system" style:font-pitch-asian="variable" style:font-size-asian="12pt" style:font-name-complex="Calibri1" style:font-family-complex="Calibri" style:font-family-generic-complex="system" style:font-pitch-complex="variable" style:font-size-complex="12pt" fo:background-color="#ffffff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style:num-suffix="○" text:bullet-char="○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style:num-suffix="■" text:bullet-char="■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10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11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12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13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14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15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16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17" style:num-suffix="○" text:bullet-char="○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18" style:num-suffix="■" text:bullet-char="■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19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0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21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22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23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24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25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26" style:num-suffix="○" text:bullet-char="○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27" style:num-suffix="■" text:bullet-char="■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Title">
      <style:paragraph-properties fo:break-before="auto" fo:break-after="auto"/>
    </style:style>
    <style:style style:name="MT1" style:family="text">
      <style:text-properties fo:font-size="11pt" style:font-size-asian="11pt" style:font-size-complex="11pt"/>
    </style:style>
    <style:page-layout style:name="Mpm1">
      <style:page-layout-properties fo:page-width="8.5in" fo:page-height="11in" style:num-format="1" style:print-orientation="portrait" fo:margin-top="0.5in" fo:margin-bottom="1in" fo:margin-left="1in" fo:margin-right="1in" style:writing-mode="lr-tb" style:layout-grid-color="#c0c0c0" style:layout-grid-lines="2286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5in" fo:margin-left="0in" fo:margin-right="0in" fo:margin-bottom="0.4602in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bookmark text:name="_clpk20lbx40z"/><text:span text:style-name="MT1">Open Educational Resource: ASL 101 - Christopher Pinto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0" meta:object-count="0" meta:page-count="3" meta:paragraph-count="53" meta:word-count="554" meta:character-count="3616" meta:non-whitespace-character-count="3130"/>
    <meta:generator>LibreOfficeDev/6.0.5.2$Linux_X86_64 LibreOffice_project/</meta:generator>
  </office:meta>
</office:document-meta>
</file>