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6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.5in" fo:margin-right="0in" fo:text-indent="0in" style:auto-text-indent="false" fo:break-before="auto" fo:break-after="auto"/>
      <style:text-properties fo:color="#ff0000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Heading_20_1">
      <style:paragraph-properties fo:break-before="auto" fo:break-after="auto"/>
    </style:style>
    <style:style style:name="P10" style:family="paragraph" style:parent-style-name="Heading_20_2">
      <style:paragraph-properties fo:break-before="auto" fo:break-after="auto"/>
    </style:style>
    <style:style style:name="P11" style:family="paragraph" style:parent-style-name="Heading_20_3">
      <style:paragraph-properties fo:break-before="auto" fo:break-after="auto"/>
    </style:style>
    <style:style style:name="P12" style:family="paragraph" style:parent-style-name="Title">
      <style:paragraph-properties fo:break-before="auto" fo:break-after="auto"/>
    </style:style>
    <style:style style:name="P13" style:family="paragraph" style:parent-style-name="Title" style:master-page-name="Standard">
      <style:paragraph-properties style:page-number="1" fo:break-before="auto" fo:break-after="auto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18ekhxjr0kyx"/><text:span text:style-name="T1">Open Educational Resource: ASL 102</text:span></text:p>
      <text:p text:style-name="P1">Project Manager: Christopher Pinto (<text:a xlink:type="simple" xlink:href="mailto:cpinto@citruscollege.edu" text:style-name="ListLabel_20_28" text:visited-style-name="ListLabel_20_28"><text:span text:style-name="T2">cpinto@citruscollege.edu</text:span></text:a>)</text:p>
      <text:p text:style-name="P1">Peer Reviewed by: Pamela Lewis</text:p>
      <text:p text:style-name="P9"><text:bookmark text:name="_m3nssv75ohxv"/>Instructor-created resources (links)</text:p>
      <text:p text:style-name="P1">All instructor-created videos are licensed under a <text:a xlink:type="simple" xlink:href="https://creativecommons.org/licenses/by-nc-nd/4.0/" text:style-name="ListLabel_20_28" text:visited-style-name="ListLabel_20_28"><text:span text:style-name="T2">Creative Commons Attributions-NonCommercial-NoDerivatives 4.0 International License</text:span></text:a> except where otherwise noted. (CC BY-NC-ND 4.0)<text:line-break/></text:p>
      <text:p text:style-name="P10"><text:bookmark text:name="_nligib6539yi"/>YouTube Channel</text:p>
      <text:list xml:id="list3104756089" text:style-name="WWNum1">
        <text:list-item>
          <text:p text:style-name="P2"><text:a xlink:type="simple" xlink:href="https://www.youtube.com/channel/UCGLWXqFeb-Jz_inRo1qnCbA/featured" text:style-name="ListLabel_20_28" text:visited-style-name="ListLabel_20_28"><text:span text:style-name="T2">Professor Pinto’s YouTube Channel</text:span></text:a></text:p>
        </text:list-item>
      </text:list>
      <text:p text:style-name="P10"><text:bookmark text:name="_ho42uzd2g2wa"/>Playlists: Resource Videos (with images / text)</text:p>
      <text:list xml:id="list509984188" text:style-name="WWNum2">
        <text:list-item>
          <text:p text:style-name="P3"><text:a xlink:type="simple" xlink:href="https://youtube.com/playlist?list=PL9jlyLZheYIzZ2dzv0NNpnTt_oBSxa4md" text:style-name="ListLabel_20_28" text:visited-style-name="ListLabel_20_28"><text:span text:style-name="T2">Unit 7: Describing Appearances</text:span></text:a></text:p>
        </text:list-item>
        <text:list-item>
          <text:p text:style-name="P3"><text:a xlink:type="simple" xlink:href="https://youtube.com/playlist?list=PL9jlyLZheYIwzeLvV7xM_79fEcpmPtpAj" text:style-name="ListLabel_20_28" text:visited-style-name="ListLabel_20_28"><text:span text:style-name="T2">Unit 8: Favors and Advice</text:span></text:a> </text:p>
        </text:list-item>
        <text:list-item>
          <text:p text:style-name="P3"><text:a xlink:type="simple" xlink:href="https://youtube.com/playlist?list=PL9jlyLZheYIwGsZG3E5RboWJkTNhJWTgQ" text:style-name="ListLabel_20_28" text:visited-style-name="ListLabel_20_28"><text:span text:style-name="T2">Unit 9: Out and About</text:span></text:a> </text:p>
        </text:list-item>
        <text:list-item>
          <text:p text:style-name="P3"><text:a xlink:type="simple" xlink:href="https://youtube.com/playlist?list=PL9jlyLZheYIyF5ebcWS1Gn8cHO0Tr8Jb_" text:style-name="ListLabel_20_28" text:visited-style-name="ListLabel_20_28"><text:span text:style-name="T2">Unit 10: Giving Opinions</text:span></text:a> </text:p>
        </text:list-item>
        <text:list-item>
          <text:p text:style-name="P3"><text:a xlink:type="simple" xlink:href="https://youtube.com/playlist?list=PL9jlyLZheYIzodYnuvSBkT7JaG7A2_MXQ" text:style-name="ListLabel_20_28" text:visited-style-name="ListLabel_20_28"><text:span text:style-name="T2">Unit 11: Future Goals</text:span></text:a> </text:p>
        </text:list-item>
      </text:list>
      <text:p text:style-name="P10"><text:bookmark text:name="_du5qk2rdil57"/>Playlists: Review for Mastery (no images/ text)</text:p>
      <text:list xml:id="list120553310984736" text:continue-numbering="true" text:style-name="WWNum2">
        <text:list-item>
          <text:p text:style-name="P3"><text:a xlink:type="simple" xlink:href="https://youtube.com/playlist?list=PL9jlyLZheYIztEtNJH1-rvl5PbCkQ_ilF" text:style-name="ListLabel_20_28" text:visited-style-name="ListLabel_20_28"><text:span text:style-name="T2">Review for Mastery: Unit 7</text:span></text:a> </text:p>
        </text:list-item>
        <text:list-item>
          <text:p text:style-name="P3"><text:a xlink:type="simple" xlink:href="https://youtube.com/playlist?list=PL9jlyLZheYIwPo8x33PjrCjCDdoc7lVmg" text:style-name="ListLabel_20_28" text:visited-style-name="ListLabel_20_28"><text:span text:style-name="T2">Review for Mastery: Unit 8</text:span></text:a> </text:p>
        </text:list-item>
        <text:list-item>
          <text:p text:style-name="P3"><text:a xlink:type="simple" xlink:href="https://youtube.com/playlist?list=PL9jlyLZheYIyT7NuACveRmMf8B2ormyRq" text:style-name="ListLabel_20_28" text:visited-style-name="ListLabel_20_28"><text:span text:style-name="T2">Review for Mastery: Unit 9</text:span></text:a> </text:p>
        </text:list-item>
        <text:list-item>
          <text:p text:style-name="P3"><text:a xlink:type="simple" xlink:href="https://youtube.com/playlist?list=PL9jlyLZheYIxOT_alw9b5b5Bmc4t8uBog" text:style-name="ListLabel_20_28" text:visited-style-name="ListLabel_20_28"><text:span text:style-name="T2">Review for Mastery: Unit 10</text:span></text:a> </text:p>
        </text:list-item>
        <text:list-item>
          <text:p text:style-name="P3"><text:a xlink:type="simple" xlink:href="https://youtube.com/playlist?list=PL9jlyLZheYIz1mxc56E2AkAtU1fA7vu2b" text:style-name="ListLabel_20_28" text:visited-style-name="ListLabel_20_28"><text:span text:style-name="T2">Review for Mastery: Unit 11</text:span></text:a> </text:p>
        </text:list-item>
      </text:list>
      <text:p text:style-name="P1"/>
      <text:p text:style-name="P5">*See <text:a xlink:type="simple" xlink:href="https://docs.google.com/spreadsheets/d/1iXIc7IeXJTFNtgTNwLEYMq5nQ35n6FfZiOi-oxwhtjw/edit#gid=0" text:style-name="ListLabel_20_28" text:visited-style-name="ListLabel_20_28"><text:span text:style-name="T2">ASL 102 Attribution List</text:span></text:a> for more information about images in these videos.</text:p>
      <text:p text:style-name="P6">**A red wristband is worn on Christopher’s dominant hand to promote proper sign production among students.</text:p>
      <text:p text:style-name="P10"><text:bookmark text:name="_7dwml03vj5kc"/>Borrowed Resources </text:p>
      <text:p text:style-name="P11"><text:bookmark text:name="_ds38iuenjc1t"/>Deaf Culture</text:p>
      <text:p text:style-name="P7"/>
      <text:list xml:id="list1590677503" text:style-name="WWNum3">
        <text:list-item>
          <text:p text:style-name="P4"><text:soft-page-break/>“<text:a xlink:type="simple" xlink:href="https://www.youtube.com/watch?v=qjl3Y2V5jw8" text:style-name="ListLabel_20_28" text:visited-style-name="ListLabel_20_28"><text:span text:style-name="T2">Deaf History Month: Memories of DPN</text:span></text:a>” by <text:a xlink:type="simple" xlink:href="https://www.youtube.com/channel/UCERH7awdY3M-n5otvzurJkg" text:style-name="ListLabel_20_28" text:visited-style-name="ListLabel_20_28"><text:span text:style-name="T2">Sorenson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3279790904" text:continue-numbering="true" text:style-name="WWNum3">
        <text:list-item>
          <text:p text:style-name="P4">“<text:a xlink:type="simple" xlink:href="https://www.youtube.com/watch?v=S63Fe1UxNpI" text:style-name="ListLabel_20_28" text:visited-style-name="ListLabel_20_28"><text:span text:style-name="T2">Remembering Deaf President Now</text:span></text:a>” by <text:a xlink:type="simple" xlink:href="https://www.youtube.com/channel/UCERH7awdY3M-n5otvzurJkg" text:style-name="ListLabel_20_28" text:visited-style-name="ListLabel_20_28"><text:span text:style-name="T2">Sorenson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3098971828" text:continue-numbering="true" text:style-name="WWNum3">
        <text:list-item>
          <text:p text:style-name="P4">“<text:a xlink:type="simple" xlink:href="https://www.youtube.com/watch?v=pXc_w49fsmI" text:style-name="ListLabel_20_28" text:visited-style-name="ListLabel_20_28"><text:span text:style-name="T2">Google — A CODA Story</text:span></text:a>” by <text:a xlink:type="simple" xlink:href="https://www.youtube.com/channel/UCK8sQmJBp8GCxrOtXWBpyEA" text:style-name="ListLabel_20_28" text:visited-style-name="ListLabel_20_28"><text:span text:style-name="T2">Google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1559032861" text:continue-numbering="true" text:style-name="WWNum3">
        <text:list-item>
          <text:p text:style-name="P4">“<text:a xlink:type="simple" xlink:href="https://www.youtube.com/watch?v=stiPMLtjYAw" text:style-name="ListLabel_20_28" text:visited-style-name="ListLabel_20_28"><text:span text:style-name="T2">How Does Natural Hearing Work?</text:span></text:a>” by <text:a xlink:type="simple" xlink:href="https://www.youtube.com/channel/UCfTrsibzDEED3OEaaXiu5vQ" text:style-name="ListLabel_20_28" text:visited-style-name="ListLabel_20_28"><text:span text:style-name="T2">Envoy Medical Corporation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1414429982" text:continue-numbering="true" text:style-name="WWNum3">
        <text:list-item>
          <text:p text:style-name="P4">“<text:a xlink:type="simple" xlink:href="https://www.youtube.com/watch?v=AxzVyMcmRcs" text:style-name="ListLabel_20_28" text:visited-style-name="ListLabel_20_28"><text:span text:style-name="T2">How Do Hearing Aids Work Video</text:span></text:a>” by <text:a xlink:type="simple" xlink:href="https://www.youtube.com/channel/UCFB5UXA3gTe9DB1BFoN8WYQ" text:style-name="ListLabel_20_28" text:visited-style-name="ListLabel_20_28"><text:span text:style-name="T2">fuel admin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2890415794" text:continue-numbering="true" text:style-name="WWNum3">
        <text:list-item>
          <text:p text:style-name="P4">“<text:a xlink:type="simple" xlink:href="https://www.youtube.com/watch?v=Vm0nZH9RahE" text:style-name="ListLabel_20_28" text:visited-style-name="ListLabel_20_28"><text:span text:style-name="T2">How Cochlear Implants Work</text:span></text:a>” by <text:a xlink:type="simple" xlink:href="https://www.youtube.com/channel/UCRoPbXCxqfkqR1oBTPKgx0Q" text:style-name="ListLabel_20_28" text:visited-style-name="ListLabel_20_28"><text:span text:style-name="T2">Cochlear Americas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2571264844" text:continue-numbering="true" text:style-name="WWNum3">
        <text:list-item>
          <text:p text:style-name="P4">"<text:a xlink:type="simple" xlink:href="https://www.youtube.com/watch?v=n1jLkYyODsc" text:style-name="ListLabel_20_28" text:visited-style-name="ListLabel_20_28"><text:span text:style-name="T2">Watch: What It’s Like to Read Lips | Short Film Showcase</text:span></text:a>" by <text:a xlink:type="simple" xlink:href="https://www.youtube.com/channel/UCpVm7bg6pXKo1Pr6k5kxG9A" text:style-name="ListLabel_20_28" text:visited-style-name="ListLabel_20_28"><text:span text:style-name="T2">National Geographic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3128467138" text:continue-numbering="true" text:style-name="WWNum3">
        <text:list-item>
          <text:p text:style-name="P4">“<text:a xlink:type="simple" xlink:href="https://www.youtube.com/watch?v=PbBZjT7nuoA" text:style-name="ListLabel_20_28" text:visited-style-name="ListLabel_20_28"><text:span text:style-name="T2">Hearing Loss Simulation - What's It Like?</text:span></text:a>” by <text:a xlink:type="simple" xlink:href="https://www.youtube.com/channel/UC4gPjuUe0L34BzWfoHo9wWg" text:style-name="ListLabel_20_28" text:visited-style-name="ListLabel_20_28"><text:span text:style-name="T2">Hearing Healthcare Centre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2724130162" text:continue-numbering="true" text:style-name="WWNum3">
        <text:list-item>
          <text:p text:style-name="P4">“<text:a xlink:type="simple" xlink:href="https://www.youtube.com/watch?v=aA8EDQgAiYw" text:style-name="ListLabel_20_28" text:visited-style-name="ListLabel_20_28"><text:span text:style-name="T2">CSUN Stories: Kailyn</text:span></text:a>” by <text:a xlink:type="simple" xlink:href="https://www.youtube.com/channel/UCraPawCHJloK10Ys2EygwUA" text:style-name="ListLabel_20_28" text:visited-style-name="ListLabel_20_28"><text:span text:style-name="T2">CSUN CAREER CENTER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2885337041" text:continue-numbering="true" text:style-name="WWNum3">
        <text:list-item>
          <text:p text:style-name="P4">“<text:a xlink:type="simple" xlink:href="https://www.youtube.com/watch?v=lXjUCrliEgE" text:style-name="ListLabel_20_28" text:visited-style-name="ListLabel_20_28"><text:span text:style-name="T2">California School for the Deaf Virtual Tour – Riverside</text:span></text:a>” by <text:a xlink:type="simple" xlink:href="https://www.youtube.com/channel/UCHAeH9n41nDpCYBEdo_Yonw" text:style-name="ListLabel_20_28" text:visited-style-name="ListLabel_20_28"><text:span text:style-name="T2">California School for the Deaf - Riverside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1760546941" text:continue-numbering="true" text:style-name="WWNum3">
        <text:list-item>
          <text:p text:style-name="P4">“<text:a xlink:type="simple" xlink:href="https://www.youtube.com/watch?v=9GrK3P15TYU" text:style-name="ListLabel_20_28" text:visited-style-name="ListLabel_20_28"><text:span text:style-name="T2">Pro-tactile ASL: A new language for the DeafBlind</text:span></text:a>” by <text:a xlink:type="simple" xlink:href="https://www.youtube.com/channel/UC9f78Z5hgtDt0n8JWyfBk8Q" text:style-name="ListLabel_20_28" text:visited-style-name="ListLabel_20_28"><text:span text:style-name="T2">Quartz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11"><text:bookmark text:name="_yuvg7c9w8mdk"/>Vocabulary Review</text:p>
      <text:p text:style-name="P1"/>
      <text:list xml:id="list120552043610835" text:continue-numbering="true" text:style-name="WWNum3">
        <text:list-item>
          <text:p text:style-name="P4">“<text:a xlink:type="simple" xlink:href="https://youtu.be/BxqcmaZIK9E" text:style-name="ListLabel_20_28" text:visited-style-name="ListLabel_20_28"><text:span text:style-name="T2">Hairstyles | ASL - American Sign Language</text:span></text:a>”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1869983932" text:continue-numbering="true" text:style-name="WWNum3">
        <text:list-item>
          <text:p text:style-name="P4">“<text:a xlink:type="simple" xlink:href="https://youtu.be/a5IkcDdUxwQ" text:style-name="ListLabel_20_28" text:visited-style-name="ListLabel_20_28"><text:span text:style-name="T2">Body Types | ASL - American Sign Language</text:span></text:a>”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8"><text:soft-page-break/></text:p>
      <text:list xml:id="list120551598032319" text:continue-numbering="true" text:style-name="WWNum3">
        <text:list-item>
          <text:p text:style-name="P4">“<text:a xlink:type="simple" xlink:href="https://www.youtube.com/watch?v=DF-tsmq5e8Q" text:style-name="ListLabel_20_28" text:visited-style-name="ListLabel_20_28"><text:span text:style-name="T2">How to Sign Money in ASL - American Sign Language</text:span></text:a>”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1967725003" text:continue-numbering="true" text:style-name="WWNum3">
        <text:list-item>
          <text:p text:style-name="P4">“<text:a xlink:type="simple" xlink:href="https://youtu.be/4-M3xo-BkAE" text:style-name="ListLabel_20_28" text:visited-style-name="ListLabel_20_28"><text:span text:style-name="T2">50 States of America -First Edition | ASL - American Sign Language</text:span></text:a>”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1858095920" text:continue-numbering="true" text:style-name="WWNum3">
        <text:list-item>
          <text:p text:style-name="P4">“<text:a xlink:type="simple" xlink:href="https://www.youtube.com/watch?v=tZXeryN2rJE" text:style-name="ListLabel_20_28" text:visited-style-name="ListLabel_20_28"><text:span text:style-name="T2">Countries | ASL - American Sign Language</text:span></text:a>”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3010986814" text:continue-numbering="true" text:style-name="WWNum3">
        <text:list-item>
          <text:p text:style-name="P4">“<text:a xlink:type="simple" xlink:href="https://www.youtube.com/watch?v=vQQnqkpLu3g" text:style-name="ListLabel_20_28" text:visited-style-name="ListLabel_20_28"><text:span text:style-name="T2">Continents and Regions | ASL - American Sign Language</text:span></text:a>”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8"/>
      <text:list xml:id="list120553364740317" text:continue-numbering="true" text:style-name="WWNum3">
        <text:list-item>
          <text:p text:style-name="P4">"<text:a xlink:type="simple" xlink:href="https://www.youtube.com/watch?v=syulgJH4PsU" text:style-name="ListLabel_20_28" text:visited-style-name="ListLabel_20_28"><text:span text:style-name="T2">Personal Qualities Vocabulary | ASL - American Sign Language</text:span></text:a>" by <text:a xlink:type="simple" xlink:href="https://www.youtube.com/watch?v=5CA7kIQbLN8" text:style-name="ListLabel_20_28" text:visited-style-name="ListLabel_20_28"><text:span text:style-name="T2">Joseph Wheeler</text:span></text:a>, <text:a xlink:type="simple" xlink:href="https://www.youtube.com/user/chsasl/featured" text:style-name="ListLabel_20_28" text:visited-style-name="ListLabel_20_28"><text:span text:style-name="T2">ASL THAT</text:span></text:a> 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11"><text:bookmark text:name="_1amlcc26apwd"/>Teachable Moments</text:p>
      <text:p text:style-name="P1"/>
      <text:list xml:id="list120551934853751" text:continue-numbering="true" text:style-name="WWNum3">
        <text:list-item>
          <text:p text:style-name="P4">"<text:a xlink:type="simple" xlink:href="https://www.youtube.com/watch?v=uOIILzYgxTk" text:style-name="ListLabel_20_28" text:visited-style-name="ListLabel_20_28"><text:span text:style-name="T2">How to Ruin Your ASL Teacher's Day</text:span></text:a>" by <text:a xlink:type="simple" xlink:href="https://www.youtube.com/c/5GuysASL/videos" text:style-name="ListLabel_20_28" text:visited-style-name="ListLabel_20_28"><text:span text:style-name="T2">5 Guys ASL</text:span></text:a> <text:s/>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6"/>
      <text:list xml:id="list120552394623314" text:continue-numbering="true" text:style-name="WWNum3">
        <text:list-item>
          <text:p text:style-name="P4">"<text:a xlink:type="simple" xlink:href="https://www.youtube.com/watch?v=2ahpTXhHcLc" text:style-name="ListLabel_20_28" text:visited-style-name="ListLabel_20_28"><text:span text:style-name="T2">Fingerspelling Dos and Don'ts</text:span></text:a>" by <text:a xlink:type="simple" xlink:href="https://www.youtube.com/c/5GuysASL/videos" text:style-name="ListLabel_20_28" text:visited-style-name="ListLabel_20_28"><text:span text:style-name="T2">5 Guys ASL</text:span></text:a> <text:s/>is made available under the <text:a xlink:type="simple" xlink:href="https://www.youtube.com/static?template=terms" text:style-name="ListLabel_20_28" text:visited-style-name="ListLabel_20_28"><text:span text:style-name="T2">YouTube Standard License</text:span></text:a>.</text:p>
        </text:list-item>
      </text:list>
      <text:p text:style-name="P10"><text:bookmark text:name="_84xv8tcgx44e"/>Recommendations / Revisions (survey)</text:p>
      <text:p text:style-name="P1">If you have recommendations / revisions to offer in order to improve this resource, please <text:a xlink:type="simple" xlink:href="https://docs.google.com/forms/d/e/1FAIpQLSc-Awjg-GMKs404ruYUPlaV4IxzrfESSNdWJSAm2MnVAfJglA/viewform?usp=sf_link" text:style-name="ListLabel_20_28" text:visited-style-name="ListLabel_20_28"><text:span text:style-name="T2">fill out our brief Google Forms survey</text:span></text:a>.</text:p>
      <text:p text:style-name="P1"/>
      <text:p text:style-name="P10"><text:bookmark text:name="_6qma2cc2b7jo"/>Accessibility</text:p>
      <text:p text:style-name="P1">Accessibility check for this Google Doc was performed with <text:a xlink:type="simple" xlink:href="https://www.grackledocs.com/" text:style-name="ListLabel_20_28" text:visited-style-name="ListLabel_20_28"><text:span text:style-name="T2">GrackleDocs</text:span></text:a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jm1fuahpxkj8"/><text:span text:style-name="MT1">Open Educational Resource: ASL 102 - Christopher Pinto</text:span></text:p>
        <text:p text:style-name="MP2"/>
      </style:header>
      <style:footer>
        <text:p text:style-name="MP2">Creative Commons Attributions-NonCommercial-NoDerivatives 4.0 International Licen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602" meta:character-count="3796" meta:non-whitespace-character-count="3261"/>
    <meta:generator>LibreOfficeDev/6.0.5.2$Linux_X86_64 LibreOffice_project/</meta:generator>
  </office:meta>
</office:document-meta>
</file>